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C300000621FB2BC9E6B763FDB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oppins" svg:font-family="Poppi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1" style:family="table-row">
      <style:table-row-properties style:min-row-height="1.09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text-properties officeooo:rsid="00088bad" officeooo:paragraph-rsid="00088bad"/>
    </style:style>
    <style:style style:name="P2" style:family="paragraph" style:parent-style-name="Footer">
      <style:text-properties officeooo:paragraph-rsid="00088bad"/>
    </style:style>
    <style:style style:name="P3" style:family="paragraph" style:parent-style-name="Standard">
      <style:text-properties officeooo:rsid="00088bad" officeooo:paragraph-rsid="00088bad"/>
    </style:style>
    <style:style style:name="P4" style:family="paragraph" style:parent-style-name="Standard">
      <style:paragraph-properties fo:text-align="center" style:justify-single-word="false"/>
      <style:text-properties fo:font-size="24pt" officeooo:rsid="00088bad" officeooo:paragraph-rsid="00088bad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font-size="12pt" officeooo:rsid="00088bad" officeooo:paragraph-rsid="00088bad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08e668" officeooo:paragraph-rsid="0008e668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08e668" officeooo:paragraph-rsid="000cb2e4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32pt" officeooo:rsid="00088bad" officeooo:paragraph-rsid="00088bad" style:font-size-asian="32pt" style:font-size-complex="32pt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8b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77ea"/>
    </style:style>
    <style:style style:name="T4" style:family="text">
      <style:text-properties officeooo:rsid="000c0337"/>
    </style:style>
    <style:style style:name="T5" style:family="text">
      <style:text-properties officeooo:rsid="000cb2e4"/>
    </style:style>
    <style:style style:name="T6" style:family="text">
      <style:text-properties officeooo:rsid="000cc682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FORMULARZ ZWROTU</text:p>
      <text:p text:style-name="P4"/>
      <text:p text:style-name="P4"/>
      <text:p text:style-name="P5"><text:span text:style-name="T2">Imię i Nazwisko</text:span>: ……………………………………………………………………………………..</text:p>
      <text:p text:style-name="P5"/>
      <text:p text:style-name="P5"><text:span text:style-name="T2">Adres zamieszkania: </text:span>……………………………………………………………………………….</text:p>
      <text:p text:style-name="P5"/>
      <text:p text:style-name="P5"><text:span text:style-name="T2">E-mail: </text:span>……………………………………………………………………………………………...</text:p>
      <text:p text:style-name="P5"/>
      <text:p text:style-name="P5"><text:span text:style-name="T2">Telefon kontaktowy: </text:span>………………………………………………………………………………..</text:p>
      <text:p text:style-name="P5"/>
      <text:p text:style-name="P5"><text:span text:style-name="T2">Nr paragony, data wystawienia: </text:span>…………………………………………………………………….</text:p>
      <text:p text:style-name="P5"/>
      <text:p text:style-name="P5"><text:span text:style-name="T2">Zwracany produkt: </text:span>………………………………………………………………………………….</text:p>
      <text:p text:style-name="P5"/>
      <text:p text:style-name="P5"><text:span text:style-name="T2">Przyczyna zwrotu (dobrowolnie): </text:span>…………………………………………………………………..</text:p>
      <text:p text:style-name="P5"/>
      <text:p text:style-name="P5"><text:span text:style-name="T2">Proszę o zwrot pieniędzy na konto nr:</text:span><text:line-break/></text:p>
      <table:table table:name="Tabela1" table:style-name="Tabela1" table:template-name="Default Style">
        <table:table-column table:style-name="Tabela1.A" table:number-columns-repeated="26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Z1" office:value-type="string">
            <text:p text:style-name="P9"/>
          </table:table-cell>
        </table:table-row>
      </table:table>
      <text:p text:style-name="P5"/>
      <text:p text:style-name="P5"/>
      <text:p text:style-name="P5"><text:span text:style-name="T2">należące do: </text:span><text:s/>…………………………………………………………………………………………<text:line-break/></text:p>
      <text:p text:style-name="P5"/>
      <text:p text:style-name="P5"/>
      <text:p text:style-name="P7"><text:span text:style-name="T3"><text:line-break/></text:span><text:span text:style-name="T4">Oświadczam, że znane mi są warunki zwrotu towaru, określone w Regulaminie sklepu, </text:span><text:span text:style-name="T5">oraz </text:span>że zwracany towar jest w nienaruszonym stanie <text:span text:style-name="T5">i</text:span> nie był uż<text:span text:style-name="T3">ywany.</text:span></text:p>
      <text:p text:style-name="P6"/>
      <text:p text:style-name="P6"/>
      <text:p text:style-name="P6"/>
      <text:p text:style-name="P5"/>
      <text:p text:style-name="P5"/>
      <text:p text:style-name="P5">……………………….<text:tab/><text:tab/><text:tab/><text:tab/><text:tab/><text:tab/><text:tab/>…………………………</text:p>
      <text:p text:style-name="P5"><text:s text:c="3"/>Miejscowość, data<text:tab/><text:tab/><text:tab/><text:tab/><text:tab/><text:tab/><text:tab/><text:tab/> <text:tab/> <text:s text:c="2"/>Podpis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oppins" svg:font-family="Poppi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Footer">
      <style:text-properties officeooo:rsid="00088bad" officeooo:paragraph-rsid="00088bad"/>
    </style:style>
    <style:style style:name="MP2" style:family="paragraph" style:parent-style-name="Footer">
      <style:text-properties officeooo:paragraph-rsid="00088ba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0cc682"/>
    </style:style>
    <style:style style:name="MT3" style:family="text">
      <style:text-properties officeooo:rsid="00088bad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23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9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res do zwrotu: </text:span><text:s text:c="27"/><text:tab/> <text:s text:c="64"/><text:span text:style-name="MT1"><text:s text:c="6"/>Kontakt:</text:span><draw:frame draw:style-name="Mfr1" draw:name="Obraz1" text:anchor-type="char" svg:x="5.717cm" svg:y="-0.256cm" svg:width="4.63cm" svg:height="3.657cm" draw:z-index="0"><draw:image xlink:href="Pictures/10000201000007C300000621FB2BC9E6B763FDB0.png" xlink:type="simple" xlink:show="embed" xlink:actuate="onLoad" draw:mime-type="image/png"/></draw:frame></text:p>
        <text:p text:style-name="MP2"><text:span text:style-name="MT2">Loman Sp. z o.o.</text:span><text:span text:style-name="MT3"> <text:s text:c="88"/>Tel: (33) 812 62 94<text:line-break/>ul. Wapienicka 20 <text:s text:c="85"/>E-mail: sklep@loman.pl<text:line-break/>43-382 Bielsko-Biała</text:span></text:p>
        <text:p text:style-name="MP2"><text:span text:style-name="MT3"><text:line-break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0T13:24:50.025000000</meta:creation-date>
    <dc:date>2021-09-10T14:00:02.895000000</dc:date>
    <meta:editing-duration>PT11M49S</meta:editing-duration>
    <meta:editing-cycles>7</meta:editing-cycles>
    <meta:generator>LibreOffice/7.1.5.2$Windows_X86_64 LibreOffice_project/85f04e9f809797b8199d13c421bd8a2b025d52b5</meta:generator>
    <meta:document-statistic meta:table-count="1" meta:image-count="1" meta:object-count="0" meta:page-count="1" meta:paragraph-count="16" meta:word-count="85" meta:character-count="1084" meta:non-whitespace-character-count="716"/>
  </office:meta>
</office:document-meta>
</file>